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style:font-name-complex="Arial" style:font-weight-complex="bold" style:letter-kerning="false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P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P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fo:font-size="8pt" style:font-size-asian="8pt" style:font-size-complex="8pt" fo:background-color="#F0F4FB"/>
    </style:style>
    <style:style style:name="T39" style:parent-style-name="apple-converted-space" style:family="text">
      <style:text-properties style:font-name="Arial" style:font-name-complex="Arial" fo:font-size="8pt" style:font-size-asian="8pt" style:font-size-complex="8pt" fo:background-color="#F0F4FB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0F4FB"/>
    </style:style>
    <style:style style:name="T41" style:parent-style-name="apple-converted-space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0F4FB"/>
    </style:style>
    <style:style style:name="T42" style:parent-style-name="Fonteparág.padrão" style:family="text">
      <style:text-properties style:font-name="Arial" style:font-name-complex="Arial" fo:font-size="8pt" style:font-size-asian="8pt" style:font-size-complex="8pt" fo:background-color="#F0F4FB"/>
    </style:style>
    <style:style style:name="T43" style:parent-style-name="Fonteparág.padrão" style:family="text">
      <style:text-properties style:font-name="Arial" style:font-name-complex="Arial" fo:font-size="8pt" style:font-size-asian="8pt" style:font-size-complex="8pt" fo:background-color="#F0F4FB"/>
    </style:style>
    <style:style style:name="P44" style:parent-style-name="SemEspaçamento" style:family="paragraph">
      <style:text-properties style:font-name="Arial" style:font-name-complex="Arial" fo:font-size="8pt" style:font-size-asian="8pt" style:font-size-complex="8pt" fo:background-color="#F0F4FB"/>
    </style:style>
    <style:style style:name="P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P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48" style:parent-style-name="Fonteparág.padrão" style:family="text">
      <style:text-properties style:font-name="Arial" style:font-name-complex="Arial" fo:font-size="8pt" style:font-size-asian="8pt" style:font-size-complex="8pt" fo:background-color="#F0F4FB"/>
    </style:style>
    <style:style style:name="T49" style:parent-style-name="apple-converted-space" style:family="text">
      <style:text-properties style:font-name="Arial" style:font-name-complex="Arial" fo:font-size="8pt" style:font-size-asian="8pt" style:font-size-complex="8pt" fo:background-color="#F0F4FB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0F4FB"/>
    </style:style>
    <style:style style:name="T51" style:parent-style-name="apple-converted-space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0F4FB"/>
    </style:style>
    <style:style style:name="T52" style:parent-style-name="Fonteparág.padrão" style:family="text">
      <style:text-properties style:font-name="Arial" style:font-name-complex="Arial" fo:font-size="8pt" style:font-size-asian="8pt" style:font-size-complex="8pt" fo:background-color="#F0F4FB"/>
    </style:style>
    <style:style style:name="P53" style:parent-style-name="SemEspaçamento" style:family="paragraph">
      <style:text-properties style:font-name="Arial" style:font-name-complex="Arial" fo:font-size="8pt" style:font-size-asian="8pt" style:font-size-complex="8pt" fo:background-color="#F0F4FB"/>
    </style:style>
    <style:style style:name="P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T55" style:parent-style-name="Fonteparág.padrão" style:family="text">
      <style:text-properties style:font-name="Arial" style:font-name-complex="Arial" fo:font-size="8pt" style:font-size-asian="8pt" style:font-size-complex="8pt" fo:background-color="#F0F4FB"/>
    </style:style>
    <style:style style:name="T56" style:parent-style-name="apple-converted-space" style:family="text">
      <style:text-properties style:font-name="Arial" style:font-name-complex="Arial" fo:font-size="8pt" style:font-size-asian="8pt" style:font-size-complex="8pt" fo:background-color="#F0F4FB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0F4FB"/>
    </style:style>
    <style:style style:name="T58" style:parent-style-name="apple-converted-space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0F4FB"/>
    </style:style>
    <style:style style:name="T59" style:parent-style-name="Fonteparág.padrão" style:family="text">
      <style:text-properties style:font-name="Arial" style:font-name-complex="Arial" fo:font-size="8pt" style:font-size-asian="8pt" style:font-size-complex="8pt" fo:background-color="#F0F4FB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63" style:parent-style-name="Fonteparág.padrão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P64" style:parent-style-name="SemEspaçamento" style:family="paragraph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P6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7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68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complex="ar" style:country-complex="SA" fo:hyphenate="true"/>
    </style:style>
    <style:style style:name="P7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P7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4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75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76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77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78" style:parent-style-name="Fonteparág.padrão" style:family="text">
      <style:text-properties style:font-name="Arial" style:font-name-complex="Arial" style:letter-kerning="false" fo:font-size="8pt" style:font-size-asian="8pt" style:font-size-complex="8pt" fo:background-color="#FFFF00" style:language-complex="ar" style:country-complex="SA"/>
    </style:style>
    <style:style style:name="P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fo:background-color="#FFFF00" style:language-complex="ar" style:country-complex="SA" fo:hyphenate="true"/>
    </style:style>
    <style:style style:name="P8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weight-complex="bold" style:letter-kerning="false" fo:font-size="8pt" style:font-size-asian="8pt" style:font-size-complex="8pt" style:language-complex="ar" style:country-complex="SA" fo:hyphenate="true"/>
    </style:style>
    <style:style style:name="P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fo:background-color="#FFFF00" style:language-complex="ar" style:country-complex="SA" fo:hyphenate="true"/>
    </style:style>
    <style:style style:name="P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P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8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5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86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87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8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9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90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91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9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3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94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9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7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98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99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0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01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02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03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0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05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06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07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0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09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10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1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12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13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1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15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16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1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18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19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20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2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22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23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12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26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P1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P12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P1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1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13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32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P13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34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P1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1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P1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fo:font-size="8pt" style:font-size-asian="8pt" style:font-size-complex="8pt" fo:background-color="#FFFFFF" fo:hyphenate="true"/>
    </style:style>
    <style:style style:name="P13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39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40" style:parent-style-name="Fonteparág.padrão" style:family="text">
      <style:text-properties style:font-name="Arial" style:font-name-complex="Arial" style:letter-kerning="false" fo:font-size="8pt" style:font-size-asian="8pt" style:font-size-complex="8pt" fo:background-color="#FFFF00" style:language-complex="ar" style:country-complex="SA"/>
    </style:style>
    <style:style style:name="P14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14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43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44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45" style:parent-style-name="Fonteparág.padrão" style:family="text">
      <style:text-properties style:font-name="Arial" style:font-name-complex="Arial" fo:font-size="8pt" style:font-size-asian="8pt" style:font-size-complex="8pt" fo:background-color="#FFFFFF"/>
    </style:style>
    <style:style style:name="T146" style:parent-style-name="apple-converted-space" style:family="text">
      <style:text-properties style:font-name="Arial" style:font-name-complex="Arial" fo:font-size="8pt" style:font-size-asian="8pt" style:font-size-complex="8pt" fo:background-color="#FFFFFF"/>
    </style:style>
    <style:style style:name="T147" style:parent-style-name="Fonteparág.padrão" style:family="text">
      <style:text-properties style:font-name="Arial" style:font-name-complex="Arial" fo:font-size="8pt" style:font-size-asian="8pt" style:font-size-complex="8pt" fo:background-color="#FFFFFF"/>
    </style:style>
    <style:style style:name="T148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49" style:parent-style-name="Fonteparág.padrão" style:family="text">
      <style:text-properties style:font-name="Arial" style:font-name-complex="Arial" style:letter-kerning="false" fo:font-size="8pt" style:font-size-asian="8pt" style:font-size-complex="8pt" fo:background-color="#FFFF00" style:language-complex="ar" style:country-complex="SA"/>
    </style:style>
    <style:style style:name="P1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15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52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53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54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55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56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57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58" style:parent-style-name="Fonteparág.padrão" style:family="text">
      <style:text-properties style:font-name="Arial" style:font-name-complex="Arial" style:letter-kerning="false" fo:font-size="8pt" style:font-size-asian="8pt" style:font-size-complex="8pt" fo:background-color="#FFFF00" style:language-complex="ar" style:country-complex="SA"/>
    </style:style>
    <style:style style:name="P1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size="8pt" style:font-size-asian="8pt" style:font-size-complex="8pt" fo:hyphenate="true"/>
    </style:style>
    <style:style style:name="P16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61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62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complex="ar" style:country-complex="SA"/>
    </style:style>
    <style:style style:name="T163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64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65" style:parent-style-name="Fonteparág.padrão" style:family="text">
      <style:text-properties style:font-name="Arial" style:font-name-complex="Arial" style:letter-kerning="false" fo:font-size="8pt" style:font-size-asian="8pt" style:font-size-complex="8pt" fo:background-color="#FFFF00" style:language-complex="ar" style:country-complex="SA"/>
    </style:style>
    <style:style style:name="P16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16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6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FFFFFF"/>
    </style:style>
    <style:style style:name="P1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size="8pt" style:font-size-asian="8pt" style:font-size-complex="8pt" fo:background-color="#FFFFFF" fo:hyphenate="true"/>
    </style:style>
    <style:style style:name="P17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71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72" style:parent-style-name="Fonteparág.padrão" style:family="text">
      <style:text-properties style:font-name="Arial" style:font-name-complex="Arial" fo:font-weight="bold" style:font-weight-asian="bold" style:font-style-complex="italic" style:letter-kerning="false" fo:font-size="8pt" style:font-size-asian="8pt" style:font-size-complex="8pt" style:language-complex="ar" style:country-complex="SA"/>
    </style:style>
    <style:style style:name="T173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74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75" style:parent-style-name="Fonteparág.padrão" style:family="text">
      <style:text-properties style:font-name="Arial" style:font-name-complex="Arial" style:letter-kerning="false" fo:font-size="8pt" style:font-size-asian="8pt" style:font-size-complex="8pt" fo:background-color="#FFFF00" style:language-complex="ar" style:country-complex="SA"/>
    </style:style>
    <style:style style:name="P17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background-color="#FFFF00" style:language-complex="ar" style:country-complex="SA" fo:hyphenate="true"/>
    </style:style>
    <style:style style:name="P177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background-color="#FFFF00" style:language-complex="ar" style:country-complex="SA" fo:hyphenate="true"/>
    </style:style>
    <style:style style:name="P178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8pt" style:font-size-asian="8pt" style:font-size-complex="8pt" fo:background-color="#FFFFFF" fo:hyphenate="true"/>
    </style:style>
    <style:style style:name="P17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80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81" style:parent-style-name="Fonteparág.padrão" style:family="text">
      <style:text-properties style:font-name="Arial" style:font-name-complex="Arial" fo:font-weight="bold" style:font-weight-asian="bold" style:font-style-complex="italic" style:letter-kerning="false" fo:font-size="8pt" style:font-size-asian="8pt" style:font-size-complex="8pt" style:language-complex="ar" style:country-complex="SA"/>
    </style:style>
    <style:style style:name="T182" style:parent-style-name="Fonteparág.padrão" style:family="text">
      <style:text-properties style:font-name="Arial" style:font-name-complex="Arial" style:letter-kerning="false" fo:font-size="8pt" style:font-size-asian="8pt" style:font-size-complex="8pt" style:language-complex="ar" style:country-complex="SA"/>
    </style:style>
    <style:style style:name="T183" style:parent-style-name="Fonteparág.padrão" style:family="text">
      <style:text-properties style:font-name="Arial" style:font-name-complex="Arial" style:letter-kerning="false" fo:font-size="8pt" style:font-size-asian="8pt" style:font-size-complex="8pt" fo:background-color="#FFFF00" style:language-complex="ar" style:country-complex="SA"/>
    </style:style>
    <style:style style:name="P184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background-color="#FFFF00" style:language-complex="ar" style:country-complex="SA" fo:hyphenate="true"/>
    </style:style>
    <style:style style:name="P18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86" style:parent-style-name="Fonteparág.padrão" style:family="text">
      <style:text-properties style:font-name="Arial" style:font-name-complex="Arial" fo:font-size="8pt" style:font-size-asian="8pt" style:font-size-complex="8pt" fo:background-color="#FFFFFF"/>
    </style:style>
    <style:style style:name="T187" style:parent-style-name="Fonteparág.padrão" style:family="text">
      <style:text-properties style:font-name="Arial" style:font-name-complex="Arial" fo:font-size="8pt" style:font-size-asian="8pt" style:font-size-complex="8pt" fo:background-color="#FFFFFF"/>
    </style:style>
    <style:style style:name="T188" style:parent-style-name="apple-converted-space" style:family="text">
      <style:text-properties style:font-name="Arial" style:font-name-complex="Arial" fo:font-size="8pt" style:font-size-asian="8pt" style:font-size-complex="8pt" fo:background-color="#FFFFFF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190" style:parent-style-name="apple-converted-space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191" style:parent-style-name="Fonteparág.padrão" style:family="text">
      <style:text-properties style:font-name="Arial" style:font-name-complex="Arial" fo:font-size="8pt" style:font-size-asian="8pt" style:font-size-complex="8pt" fo:background-color="#FFFFFF"/>
    </style:style>
    <style:style style:name="P192" style:parent-style-name="Normal" style:family="paragraph">
      <style:paragraph-properties fo:widows="2" fo:orphans="2" style:text-autospace="none" style:vertical-align="auto"/>
      <style:text-properties style:font-name="Arial" style:font-name-complex="Arial" fo:font-size="8pt" style:font-size-asian="8pt" style:font-size-complex="8pt" fo:hyphenate="true"/>
    </style:style>
    <style:style style:name="P193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background-color="#FFFF00" style:language-complex="ar" style:country-complex="SA" fo:hyphenate="true"/>
    </style:style>
    <style:style style:name="P194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background-color="#FFFF00" style:language-complex="ar" style:country-complex="SA" fo:hyphenate="true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7" style:parent-style-name="Standard" style:family="paragraph">
      <style:paragraph-properties fo:text-align="justify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00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201" style:parent-style-name="Standard" style:family="paragraph">
      <style:paragraph-properties fo:text-align="justify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0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6" style:parent-style-name="Standard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0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210" style:parent-style-name="Standard" style:family="paragraph">
      <style:paragraph-properties fo:text-align="justify"/>
    </style:style>
    <style:style style:name="T211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12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213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fo:background-color="#FFFF00" style:language-complex="ar" style:country-complex="SA" fo:hyphenate="true"/>
    </style:style>
    <style:style style:name="P214" style:parent-style-name="Normal" style:family="paragraph">
      <style:paragraph-properties fo:widows="2" fo:orphans="2" style:text-autospace="none" style:vertical-align="auto"/>
      <style:text-properties style:font-name="Arial" style:font-name-complex="Arial" fo:font-size="8pt" style:font-size-asian="8pt" style:font-size-complex="8pt" fo:hyphenate="true"/>
    </style:style>
    <style:style style:name="P21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P2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3" style:parent-style-name="Standard" style:family="paragraph">
      <style:paragraph-properties fo:text-align="justify"/>
    </style:style>
    <style:style style:name="T224" style:parent-style-name="Fonteparág.padrão" style:family="text">
      <style:text-properties style:font-name="Arial" style:font-name-complex="Arial" fo:font-size="8pt" style:font-size-asian="8pt" style:font-size-complex="8pt" fo:background-color="#FFFFFF"/>
    </style:style>
    <style:style style:name="T225" style:parent-style-name="Fonteparág.padrão" style:family="text">
      <style:text-properties style:font-name="Arial" style:font-name-complex="Arial" fo:font-size="8pt" style:font-size-asian="8pt" style:font-size-complex="8pt" fo:background-color="#FFFFFF"/>
    </style:style>
    <style:style style:name="T226" style:parent-style-name="Fonteparág.padrão" style:family="text">
      <style:text-properties style:font-name="Arial" style:font-name-complex="Arial" fo:font-size="8pt" style:font-size-asian="8pt" style:font-size-complex="8pt" fo:background-color="#FFFFFF"/>
    </style:style>
  </office:automatic-styles>
  <office:body>
    <office:text text:use-soft-page-breaks="true">
      <text:p text:style-name="P1">Universidade Federal da Fronteira Sul – UFFS/ Chapecó</text:p>
      <text:p text:style-name="P2">Chapecó – Santa Catarina</text:p>
      <text:p text:style-name="P3">Curso de Licenciatura em História</text:p>
      <text:p text:style-name="P4">Professor Ricardo Machado</text:p>
      <text:p text:style-name="P5">Turma 6488</text:p>
      <text:p text:style-name="P6">Turno Matutino</text:p>
      <text:p text:style-name="P7">2014/1</text:p>
      <text:p text:style-name="P8"/>
      <text:p text:style-name="P9">Introdução aos<text:s/>Estudos Históricos</text:p>
      <text:p text:style-name="P10"/>
      <text:p text:style-name="P11"/>
      <text:p text:style-name="P12">Aula 1: O que é Introdução aos Estudos Históricos?</text:p>
      <text:p text:style-name="P13">Vídeo: A casa dos pequenos cubos.<text:s/></text:p>
      <text:p text:style-name="P14">- Apresentação do professor e da disciplina;</text:p>
      <text:p text:style-name="P15">- Apresentação dos estudantes</text:p>
      <text:p text:style-name="P16"/>
      <text:p text:style-name="P17">Aula 2: O que é a Universidade?</text:p>
      <text:p text:style-name="P18">- Setores da Universidade.<text:s/></text:p>
      <text:p text:style-name="P19">- A biblioteca.<text:s/></text:p>
      <text:p text:style-name="P20"/>
      <text:p text:style-name="P21">Aula 3: O que é Universidade?<text:s/></text:p>
      <text:p text:style-name="P22"><text:span text:style-name="T23">Vídeo: Meu amigo Nietzsche.<text:s/></text:span></text:p>
      <text:p text:style-name="P24">- Discussão do livro:</text:p>
      <text:p text:style-name="P25"><text:span text:style-name="T26">WANDERLEY, Luiz Eduardo.<text:s/></text:span><text:span text:style-name="T27">O que é Universidade?</text:span><text:span text:style-name="T28"><text:s/>São Paulo. Editora Brasiliense. 1986. 83p.</text:span></text:p>
      <text:p text:style-name="P29">- Introdução a UFFS</text:p>
      <text:p text:style-name="P30"/>
      <text:p text:style-name="P31">Aula 3: O que é Universidade Federal da Fronteira Sul?<text:s/></text:p>
      <text:p text:style-name="P32">-<text:s/>Projeto pedagógico institucional da UFFS e Histórico da UFFS</text:p>
      <text:p text:style-name="P33">- A estrutura institucional da UFFS</text:p>
      <text:p text:style-name="P34"/>
      <text:p text:style-name="P35">Aula 4: O que é História?</text:p>
      <text:p text:style-name="P36">Música: Oração ao Tempo. Caetano Veloso.</text:p>
      <text:p text:style-name="P37">- Discussão do livro:</text:p>
      <text:p text:style-name="SemEspaçamento"><text:span text:style-name="T38">BORGES, Vavy Pacheco.</text:span><text:span text:style-name="T39"> </text:span><text:span text:style-name="T40">O que é história.</text:span><text:span text:style-name="T41"> </text:span><text:span text:style-name="T42">2. ed. São Paulo:<text:s/></text:span><text:span text:style-name="T43">Brasiliense, 1993. 84 p.<text:s/></text:span></text:p>
      <text:p text:style-name="P44"/>
      <text:p text:style-name="P45">Aula 5: O que é História?</text:p>
      <text:p text:style-name="P46">Música: Todo Cambia. Mercedes Sosa.<text:s/></text:p>
      <text:p text:style-name="P47">- Discussão do livro:<text:s/></text:p>
      <text:p text:style-name="SemEspaçamento"><text:span text:style-name="T48">BORGES, Vavy Pacheco.</text:span><text:span text:style-name="T49"> </text:span><text:span text:style-name="T50">O que é história.</text:span><text:span text:style-name="T51"> </text:span><text:span text:style-name="T52">2. ed. São Paulo: Brasiliense, 1993. 84 p.<text:s/></text:span></text:p>
      <text:p text:style-name="P53"/>
      <text:p text:style-name="P54">Aula 6: Avaliação sobre “O que é História?” e “O que é<text:s/>Universidade?”</text:p>
      <text:p text:style-name="SemEspaçamento"><text:span text:style-name="T55">BORGES, Vavy Pacheco.</text:span><text:span text:style-name="T56"> </text:span><text:span text:style-name="T57">O que é história.</text:span><text:span text:style-name="T58"> </text:span><text:span text:style-name="T59">2. ed. São Paulo: Brasiliense, 1993. 84 p.<text:s/></text:span></text:p>
      <text:p text:style-name="P60"><text:span text:style-name="T61">WANDERLEY, Luiz Eduardo.<text:s/></text:span><text:span text:style-name="T62">O que é Universidade?</text:span><text:span text:style-name="T63"><text:s/>São Paulo. Editora Brasiliense. 1986. 83p.</text:span></text:p>
      <text:p text:style-name="P64"/>
      <text:p text:style-name="P65">Aula 7: Como é o Curso de História da UFFS?</text:p>
      <text:p text:style-name="P66"><text:span text:style-name="T67">- Diretrizes Curricula</text:span><text:span text:style-name="T68">res Nacionais para os cursos de história e de formação de professores.</text:span></text:p>
      <text:p text:style-name="P69">- Projeto Pedagógico do Curso de História da UFFS</text:p>
      <text:p text:style-name="P70"/>
      <text:p text:style-name="P71"><text:span text:style-name="T72">Aula 8: Como se faz pesquisa em História?</text:span></text:p>
      <text:p text:style-name="P73"><text:span text:style-name="T74">SCHMIDT, Benito Bisso; XAVIER, Regina Célia de Lima; PETERSEN, Sílvia Regina Ferraz. O<text:s/></text:span><text:span text:style-name="T75">pesquisador iniciante e a produção do conhecimento histórico: da definição do tema à apresentação dos resultados. In: PINTO, Céli Regina Jardim; GUAZZELLI, Cesar A. Barcellos.<text:s/></text:span><text:span text:style-name="T76">Ciências humanas: pesquisa e método</text:span><text:span text:style-name="T77">. Porto Alegre: UFRGS, 2008, p. 37-53.<text:s/></text:span><text:span text:style-name="T78">PDF</text:span></text:p>
      <text:p text:style-name="P79"/>
      <text:p text:style-name="P80">-<text:s/>Discussão sobre visita ao CEOM</text:p>
      <text:p text:style-name="P81"/>
      <text:p text:style-name="P82">Aula 9: O que são fontes Históricas?</text:p>
      <text:p text:style-name="P83">PINSKY, Carla Bassanezi (Org.). Fontes históricas. -São Paulo: Contexto, 2005.</text:p>
      <text:p text:style-name="P84"><text:span text:style-name="T85">-<text:s/></text:span><text:span text:style-name="T86">Audiovisuais</text:span><text:span text:style-name="T87">: A história depois do papel. p. 235-289</text:span></text:p>
      <text:p text:style-name="P88"><text:span text:style-name="T89">- Imprensa:</text:span><text:span text:style-name="T90"><text:s/>História dos, nos e por meio dos<text:s/></text:span><text:span text:style-name="T91">periódicos. p. 11-153</text:span></text:p>
      <text:p text:style-name="P92"><text:span text:style-name="T93">- Orais</text:span><text:span text:style-name="T94">: História dentro da História</text:span></text:p>
      <text:p text:style-name="P95"/>
      <text:p text:style-name="P96"><text:span text:style-name="T97">PINSKY, Carla Bassanezi; Luca, Tânia Regina de.<text:s/></text:span><text:span text:style-name="T98">O Historiador e suas fontes</text:span><text:span text:style-name="T99">. São Paulo: Contexto, 2009. 333p.</text:span></text:p>
      <text:p text:style-name="P100"><text:span text:style-name="T101">-<text:s/></text:span><text:span text:style-name="T102">Fotografias:</text:span><text:span text:style-name="T103"><text:s/>usos sociais e historiográficos. p. 29-60</text:span></text:p>
      <text:p text:style-name="P104"><text:span text:style-name="T105">- Literatura:</text:span><text:span text:style-name="T106"><text:s/>a fonte fecunda</text:span><text:span text:style-name="T107">. p.61-92</text:span></text:p>
      <text:p text:style-name="P108"><text:span text:style-name="T109">- Testamentos e Inventários:</text:span><text:span text:style-name="T110"><text:s/>a morte como testemunho da vida.p.93-118</text:span></text:p>
      <text:p text:style-name="P111"><text:span text:style-name="T112">- Registros Paroquiais e Civis:</text:span><text:span text:style-name="T113"><text:s/>Os eventos vitais na reconstituição da História. 141-172</text:span></text:p>
      <text:p text:style-name="P114"><text:span text:style-name="T115">- Cartas:</text:span><text:span text:style-name="T116"><text:s/>Narrador, registro e arquivo. p.195-223</text:span></text:p>
      <text:p text:style-name="P117"><text:span text:style-name="T118">- Discursos e Pronunciamentos:</text:span><text:span text:style-name="T119"><text:s/>a dime</text:span><text:span text:style-name="T120">nsão retórica da Historiografia. p. 223-250</text:span></text:p>
      <text:p text:style-name="P121"><text:span text:style-name="T122">- Diários Pessoais</text:span><text:span text:style-name="T123">: <text:s/>territórios abertos para a história. 251-280.</text:span></text:p>
      <text:p text:style-name="P124"/>
      <text:p text:style-name="P125"><text:span text:style-name="T126">Aula 10 e 11: O que é o CEOM? Como utilizar o acervo do CEOM?</text:span></text:p>
      <text:p text:style-name="P127"/>
      <text:p text:style-name="P128">Aula 12 e 13: Quais foram os resultados da pesquisa?</text:p>
      <text:p text:style-name="P129">Cada aluno apresentará os resultados da reflexão produzida a partir do contato com os textos da aula 9 e as fontes históricas pesquisadas <text:s/>em acervos.</text:p>
      <text:p text:style-name="P130"/>
      <text:p text:style-name="P131"><text:span text:style-name="T132">Aula 14: O que significa ser historiador na atualidade? O que é a ANPUH? O que representa a lei de criação da profissão historiador?</text:span></text:p>
      <text:p text:style-name="P133"><text:span text:style-name="T134">- Campo de atuação do historiador na atualidade<text:s/></text:span></text:p>
      <text:p text:style-name="P135">- Discussão dos textos da Associação Nacional de História (ANPUH)</text:p>
      <text:p text:style-name="P136"/>
      <text:p text:style-name="P137">Aula 15: Como utilizar fontes históricas em sala de aula?</text:p>
      <text:p text:style-name="P138"><text:span text:style-name="T139">Leitura e apresentação em seminário dos artigos<text:s/></text:span><text:span text:style-name="T140">(em grupo):</text:span></text:p>
      <text:p text:style-name="P141"/>
      <text:p text:style-name="P142"><text:span text:style-name="T143">KNAUSS, Paulo. Sobre</text:span><text:span text:style-name="T144"><text:s/>a norma e o obvio: a sala de aula como lugar de pesquisa. In NIKITIUK, Sônia.<text:s/></text:span><text:span text:style-name="T145">Repensando o ensino de história.</text:span><text:span text:style-name="T146"> </text:span><text:span text:style-name="T147">7. ed. São Paulo: Cortez, 2009.<text:s/></text:span><text:span text:style-name="T148">p. 29-49.<text:s/></text:span><text:span text:style-name="T149">BU</text:span></text:p>
      <text:p text:style-name="P150"/>
      <text:p text:style-name="P151"><text:span text:style-name="T152">CAIMI, Flávia Eloisa</text:span><text:span text:style-name="T153">.<text:s/></text:span><text:span text:style-name="T154">Fontes históricas na sala de aula: uma possibilidade de produção de conhecim</text:span><text:span text:style-name="T155">ento histórico escolar? In<text:s/></text:span><text:span text:style-name="T156">Anos 90</text:span><text:span text:style-name="T157">, Porto Alegre, v. 15, n. 28, p.129-150, dez. 2008.<text:s/></text:span><text:span text:style-name="T158">PDF</text:span></text:p>
      <text:p text:style-name="P159"/>
      <text:p text:style-name="P160"><text:span text:style-name="T161">PEREIRA, Nilton Mullet; SEFFNER, Fernando. <text:s/>O que pode o ensino de história? Sobre o uso de fontes na sala de aula.<text:s/></text:span><text:span text:style-name="T162">In Anos 90</text:span><text:span text:style-name="T163">, Porto Alegre, v. 15, n. 28, p.113-128</text:span><text:span text:style-name="T164">, dez. 2008.<text:s/></text:span><text:span text:style-name="T165">PDF</text:span></text:p>
      <text:p text:style-name="P166"/>
      <text:p text:style-name="P167"><text:span text:style-name="T168">Aula 16: Qual é o papel no livro didático?<text:s/></text:span></text:p>
      <text:p text:style-name="P169"/>
      <text:p text:style-name="P170"><text:span text:style-name="T171">MIRANDA, Sonia Regina; LUCA, Tânia Regina de Luca. O livro didático de história hoje: um panorama a partir do PNLD. In<text:s/></text:span><text:span text:style-name="T172">Revista Brasileira de História</text:span><text:span text:style-name="T173">. São Paulo, v. 24, nº 48, p.123-144 – 2004.</text:span><text:span text:style-name="T174"><text:s/></text:span><text:span text:style-name="T175">PDF</text:span></text:p>
      <text:p text:style-name="P176"/>
      <text:p text:style-name="P177"/>
      <text:p text:style-name="P178">Aula 17: Qual é a história do ensino de história?</text:p>
      <text:p text:style-name="P179"><text:span text:style-name="T180">SILVA, Marcos Antonio; FONSECA, Selva Guimarães. Ensino de História hoje: errâncias, conquistas e perdas.<text:s/></text:span><text:span text:style-name="T181">Revista Brasileira de História</text:span><text:span text:style-name="T182">. São Paulo, v. 31, nº 60, p. 13-33 – 2010.<text:s/></text:span><text:span text:style-name="T183">PDF</text:span></text:p>
      <text:p text:style-name="P184"/>
      <text:p text:style-name="P185"><text:span text:style-name="T186">ABUD, Kátia Ma</text:span><text:span text:style-name="T187">ria; SILVA, André Chaves de Melo; ALVES, Ronaldo Cardoso.</text:span><text:span text:style-name="T188"> </text:span><text:span text:style-name="T189">Ensino de história.</text:span><text:span text:style-name="T190"> </text:span><text:span text:style-name="T191">São Paulo, SP: Cengace Learning, [2010]. 177 p</text:span></text:p>
      <text:p text:style-name="P192"/>
      <text:p text:style-name="P193"/>
      <text:p text:style-name="P194"/>
      <text:p text:style-name="P195">Avaliações da disciplina de Introdução aos Estudos Históricos.</text:p>
      <text:p text:style-name="P196"/>
      <text:p text:style-name="P197"><text:span text:style-name="T198">NP1: 1 <text:s/>–<text:s/></text:span><text:span text:style-name="T199">Participação nas atividades (leitura e discussão dos</text:span><text:span text:style-name="T200"><text:s/>textos).</text:span></text:p>
      <text:p text:style-name="P201"><text:span text:style-name="T202"><text:s text:c="10"/>2 - <text:s text:c="2"/></text:span><text:span text:style-name="T203">Avaliação sobre<text:s/></text:span><text:span text:style-name="T204">O que é a Universidade e o que é História.</text:span></text:p>
      <text:p text:style-name="P205"/>
      <text:p text:style-name="P206"><text:span text:style-name="T207">NP2: 1 –<text:s/></text:span><text:span text:style-name="T208">Participação nas atividades (leitura e discussão dos textos + coordenação da apresentação de um dos textos</text:span><text:span text:style-name="T209">)</text:span></text:p>
      <text:p text:style-name="P210"><text:span text:style-name="T211"><text:s text:c="10"/>2 - <text:s/></text:span><text:span text:style-name="T212">Relatório <text:s/>de Pesquisa ( Discussão a respeito de um dos textos sobre fontes + pesquisa no CEOM + relatório de pesquisa)</text:span></text:p>
      <text:p text:style-name="P213"/>
      <text:p text:style-name="P214"/>
      <text:p text:style-name="P215"/>
      <text:p text:style-name="P216">Outras informações:</text:p>
      <text:p text:style-name="P217">1 – A presença exigida para aprovação na disciplina é de no mínimo 75% dos dias letivos;</text:p>
      <text:p text:style-name="P218">2 – É facultada a utilização de computadores em sala de aula, desde que utilizados de forma adequada para acompanhamento dos textos e para<text:s/>anotações pessoais. Não recomenda-se a utilização de redes sociais, e-mails e outras formas de comunicação virtual;</text:p>
      <text:p text:style-name="P219">3 – É fundamental observar os horários de início e término das aulas. A perda de momentos importantes podem prejudicar o aluno/a no acompanhamento das atividades e discussões do conteúdo da disciplina; <text:s/></text:p>
      <text:p text:style-name="P220">4 – Só serão aprovados/as na disciplina os alunos/as que cumprirem os requisitos mínimos das avaliações indicadas. A não observação dos prazos combinados para apresentação em sala ou entrega de trabalhos, sem aviso antecipado ao professor, prejudicará a avaliação do aluno/a.</text:p>
      <text:p text:style-name="P221">5 - No caso de qualquer tipo de plágio, a nota do trabalho plagiado será zero;</text:p>
      <text:p text:style-name="P222">6 - Todos os livros utilizados em sala de aula serão disponibilizados na forma de PDF ou estarão disponíveis na biblioteca. É de responsabilidade do aluno/a o acompanhamento das aulas para saber quais textos serão utilizados em cada data do calendário. Qualquer dúvida a este respeito poderá entrar em contato com o professor.</text:p>
      <text:p text:style-name="P223"><text:span text:style-name="T224">7 – Caso tenha dúvidas</text:span><text:span text:style-name="T225"><text:s/>a respeito da disciplina ou de outras atividades acadêmicas, o aluno/a poderá procurar o professor da disciplina, marcando antecipadamente pelo e-mail:<text:s/></text:span><text:a xlink:href="mailto:ricardo.machado@uffs.edu.br" office:target-frame-name="_top" xlink:show="replace"><text:span text:style-name="T226">ricardo.machado@uffs.edu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emEspaçamento" style:display-name="Sem Espaçamento" style:family="paragraph">
      <style:text-properties style:font-size-complex="10.5pt" fo:hyphenate="false"/>
    </style: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istoria I – ciências sociais</dc:title>
    <meta:initial-creator>Notebook</meta:initial-creator>
    <dc:creator>usuario</dc:creator>
    <meta:creation-date>2014-03-26T19:21:00Z</meta:creation-date>
    <dc:date>2014-03-26T19:21:00Z</dc:date>
    <meta:template xlink:href="Normal" xlink:type="simple"/>
    <meta:editing-cycles>2</meta:editing-cycles>
    <meta:editing-duration>PT3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13" meta:word-count="1033" meta:character-count="6601" meta:row-count="46" meta:non-whitespace-character-count="5581"/>
  </office:meta>
</office:document-meta>
</file>